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fo:text-indent="3in"/>
    </style:style>
    <style:style style:name="P2" style:parent-style-name="Standard" style:family="paragraph">
      <style:paragraph-properties fo:text-align="end" fo:text-indent="3in"/>
    </style:style>
    <style:style style:name="P3" style:parent-style-name="Standard" style:family="paragraph">
      <style:paragraph-properties fo:text-align="end" fo:text-indent="3in"/>
      <style:text-properties fo:font-weight="bold" style:font-weight-asian="bold" fo:font-size="13pt" style:font-size-asian="13pt" style:font-size-complex="13pt"/>
    </style:style>
    <style:style style:name="P4" style:parent-style-name="Standard" style:family="paragraph">
      <style:paragraph-properties fo:widows="0" fo:orphans="0" fo:text-align="justify"/>
    </style:style>
    <style:style style:name="P5" style:parent-style-name="Standard" style:family="paragraph">
      <style:paragraph-properties fo:widows="0" fo:orphans="0" fo:text-align="center"/>
      <style:text-properties fo:font-weight="bold" style:font-weight-asian="bold" fo:font-size="13pt" style:font-size-asian="13pt" style:font-size-complex="13pt"/>
    </style:style>
    <style:style style:name="P6" style:parent-style-name="ConsPlusCell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P7" style:parent-style-name="ConsPlusCell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P8" style:parent-style-name="ConsPlusCell" style:family="paragraph">
      <style:paragraph-properties fo:text-align="center"/>
    </style:style>
    <style:style style:name="T9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10" style:parent-style-name="Основнойшрифтабзаца" style:family="text">
      <style:text-properties fo:font-weight="bold" style:font-weight-asian="bold" fo:font-size="13pt" style:font-size-asian="13pt" style:font-size-complex="13pt" fo:language="en" fo:country="US"/>
    </style:style>
    <style:style style:name="T11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P12" style:parent-style-name="Standard" style:family="paragraph">
      <style:paragraph-properties fo:widows="0" fo:orphans="0" fo:text-align="justify" fo:text-indent="0.375in"/>
      <style:text-properties fo:font-size="13pt" style:font-size-asian="13pt" style:font-size-complex="13pt"/>
    </style:style>
    <style:style style:name="TableColumn14" style:family="table-column">
      <style:table-column-properties style:column-width="2.2291in" style:use-optimal-column-width="false"/>
    </style:style>
    <style:style style:name="TableColumn15" style:family="table-column">
      <style:table-column-properties style:column-width="4.2291in" style:use-optimal-column-width="false"/>
    </style:style>
    <style:style style:name="Table13" style:family="table">
      <style:table-properties style:width="6.4583in" fo:margin-left="0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A" style:writing-mode="lr-tb" fo:padding-top="0in" fo:padding-left="0.052in" fo:padding-bottom="0in" fo:padding-right="0.052in"/>
    </style:style>
    <style:style style:name="P18" style:parent-style-name="ConsPlusCell" style:family="paragraph">
      <style:text-properties fo:font-size="13pt" style:font-size-asian="13pt" style:font-size-complex="13pt"/>
    </style:style>
    <style:style style:name="TableCell19" style:family="table-cell">
      <style:table-cell-properties fo:border="0.0069in solid #00000A" style:writing-mode="lr-tb" fo:padding-top="0in" fo:padding-left="0.052in" fo:padding-bottom="0in" fo:padding-right="0.052in"/>
    </style:style>
    <style:style style:name="P20" style:parent-style-name="ConsPlusCell" style:family="paragraph">
      <style:text-properties fo:font-weight="bold" style:font-weight-asian="bold" fo:font-size="13pt" style:font-size-asian="13pt" style:font-size-complex="13pt"/>
    </style:style>
    <style:style style:name="P21" style:parent-style-name="ConsPlusCell" style:family="paragraph"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22" style:parent-style-name="ConsPlusCell" style:family="paragraph">
      <style:paragraph-properties fo:margin-left="-0.052in">
        <style:tab-stops/>
      </style:paragraph-properties>
      <style:text-properties fo:font-size="13pt" style:font-size-asian="13pt" style:font-size-complex="13pt"/>
    </style:style>
    <style:style style:name="P23" style:parent-style-name="ConsPlusCell" style:family="paragraph">
      <style:paragraph-properties fo:margin-left="-0.052in">
        <style:tab-stops/>
      </style:paragraph-properties>
      <style:text-properties fo:font-size="13pt" style:font-size-asian="13pt" style:font-size-complex="13pt"/>
    </style:style>
    <style:style style:name="P24" style:parent-style-name="ConsPlusCell" style:family="paragraph">
      <style:paragraph-properties fo:margin-left="-0.052in">
        <style:tab-stops/>
      </style:paragraph-properties>
      <style:text-properties fo:font-size="13pt" style:font-size-asian="13pt" style:font-size-complex="13pt"/>
    </style:style>
    <style:style style:name="P25" style:parent-style-name="ConsPlusCell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26" style:parent-style-name="ConsPlusCell" style:family="paragraph">
      <style:text-properties fo:font-weight="bold" style:font-weight-asian="bold" fo:font-size="12pt" style:font-size-asian="12pt" style:font-size-complex="12pt"/>
    </style:style>
    <style:style style:name="P27" style:parent-style-name="ConsPlusCell" style:family="paragraph"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28" style:parent-style-name="ConsPlusCell" style:family="paragraph">
      <style:paragraph-properties fo:margin-left="-0.052in">
        <style:tab-stops/>
      </style:paragraph-properties>
      <style:text-properties fo:font-size="13pt" style:font-size-asian="13pt" style:font-size-complex="13pt"/>
    </style:style>
    <style:style style:name="P29" style:parent-style-name="ConsPlusCell" style:family="paragraph">
      <style:paragraph-properties fo:margin-left="-0.052in">
        <style:tab-stops/>
      </style:paragraph-properties>
      <style:text-properties fo:font-size="13pt" style:font-size-asian="13pt" style:font-size-complex="13pt"/>
    </style:style>
    <style:style style:name="P30" style:parent-style-name="ConsPlusCell" style:family="paragraph">
      <style:paragraph-properties fo:margin-left="-0.052in">
        <style:tab-stops/>
      </style:paragraph-properties>
      <style:text-properties fo:font-size="13pt" style:font-size-asian="13pt" style:font-size-complex="13pt"/>
    </style:style>
    <style:style style:name="P31" style:parent-style-name="ConsPlusCell" style:family="paragraph">
      <style:text-properties fo:font-weight="bold" style:font-weight-asian="bold" fo:font-size="13pt" style:font-size-asian="13pt" style:font-size-complex="13pt"/>
    </style:style>
    <style:style style:name="T32" style:parent-style-name="Основнойшрифтабзаца" style:family="text"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3" style:parent-style-name="Основнойшрифтабзаца" style:family="text">
      <style:text-properties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34" style:parent-style-name="ConsPlusCell" style:family="paragraph">
      <style:paragraph-properties fo:margin-left="-0.052in">
        <style:tab-stops/>
      </style:paragraph-properties>
      <style:text-properties fo:font-size="13pt" style:font-size-asian="13pt" style:font-size-complex="13pt"/>
    </style:style>
    <style:style style:name="P35" style:parent-style-name="ConsPlusCell" style:family="paragraph">
      <style:paragraph-properties fo:margin-left="-0.052in">
        <style:tab-stops/>
      </style:paragraph-properties>
      <style:text-properties fo:font-size="13pt" style:font-size-asian="13pt" style:font-size-complex="13pt"/>
    </style:style>
    <style:style style:name="P36" style:parent-style-name="ConsPlusCell" style:family="paragraph">
      <style:paragraph-properties fo:margin-left="-0.052in">
        <style:tab-stops/>
      </style:paragraph-properties>
      <style:text-properties fo:font-size="13pt" style:font-size-asian="13pt" style:font-size-complex="13pt"/>
    </style:style>
    <style:style style:name="P37" style:parent-style-name="ConsPlusCell" style:family="paragraph">
      <style:text-properties fo:font-weight="bold" style:font-weight-asian="bold" fo:font-size="12pt" style:font-size-asian="12pt" style:font-size-complex="12pt"/>
    </style:style>
    <style:style style:name="T38" style:parent-style-name="Основнойшрифтабзаца" style:family="text"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39" style:parent-style-name="ConsPlusCell" style:family="paragraph">
      <style:paragraph-properties fo:margin-left="-0.052in">
        <style:tab-stops/>
      </style:paragraph-properties>
      <style:text-properties fo:font-size="13pt" style:font-size-asian="13pt" style:font-size-complex="13pt"/>
    </style:style>
    <style:style style:name="P40" style:parent-style-name="ConsPlusCell" style:family="paragraph">
      <style:paragraph-properties fo:margin-left="-0.052in">
        <style:tab-stops/>
      </style:paragraph-properties>
      <style:text-properties fo:font-size="13pt" style:font-size-asian="13pt" style:font-size-complex="13pt"/>
    </style:style>
    <style:style style:name="P41" style:parent-style-name="ConsPlusCell" style:family="paragraph">
      <style:text-properties fo:font-weight="bold" style:font-weight-asian="bold" fo:font-size="12pt" style:font-size-asian="12pt" style:font-size-complex="12pt"/>
    </style:style>
    <style:style style:name="T42" style:parent-style-name="Основнойшрифтабзаца" style:family="text"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43" style:parent-style-name="ConsPlusCell" style:family="paragraph">
      <style:paragraph-properties fo:margin-left="-0.052in">
        <style:tab-stops/>
      </style:paragraph-properties>
      <style:text-properties fo:font-size="13pt" style:font-size-asian="13pt" style:font-size-complex="13pt"/>
    </style:style>
    <style:style style:name="P44" style:parent-style-name="ConsPlusCell" style:family="paragraph">
      <style:paragraph-properties fo:margin-left="-0.052in">
        <style:tab-stops/>
      </style:paragraph-properties>
      <style:text-properties fo:font-size="13pt" style:font-size-asian="13pt" style:font-size-complex="13pt"/>
    </style:style>
    <style:style style:name="P45" style:parent-style-name="ConsPlusCell" style:family="paragraph">
      <style:text-properties fo:font-weight="bold" style:font-weight-asian="bold" fo:font-size="13pt" style:font-size-asian="13pt" style:font-size-complex="13pt"/>
    </style:style>
    <style:style style:name="P46" style:parent-style-name="ConsPlusCell" style:family="paragraph"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47" style:parent-style-name="Основнойшрифтабзаца" style:family="text">
      <style:text-properties fo:font-size="13pt" style:font-size-asian="13pt" style:font-size-complex="13pt"/>
    </style:style>
    <style:style style:name="P48" style:parent-style-name="ConsPlusCell" style:family="paragraph">
      <style:paragraph-properties fo:margin-left="-0.052in">
        <style:tab-stops/>
      </style:paragraph-properties>
      <style:text-properties fo:font-size="13pt" style:font-size-asian="13pt" style:font-size-complex="13pt"/>
    </style:style>
    <style:style style:name="P49" style:parent-style-name="ConsPlusCell" style:family="paragraph">
      <style:text-properties fo:font-size="13pt" style:font-size-asian="13pt" style:font-size-complex="13pt"/>
    </style:style>
    <style:style style:name="T50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51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P52" style:parent-style-name="ConsPlusCell" style:family="paragraph"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53" style:parent-style-name="ConsPlusCell" style:family="paragraph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54" style:parent-style-name="ConsPlusCell" style:family="paragraph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55" style:parent-style-name="ConsPlusCell" style:family="paragraph">
      <style:text-properties fo:font-weight="bold" style:font-weight-asian="bold" fo:font-size="13pt" style:font-size-asian="13pt" style:font-size-complex="13pt"/>
    </style:style>
    <style:style style:name="P56" style:parent-style-name="ConsPlusCell" style:family="paragraph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57" style:parent-style-name="ConsPlusCell" style:family="paragraph"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58" style:parent-style-name="ConsPlusCell" style:family="paragraph">
      <style:paragraph-properties fo:margin-left="-0.052in">
        <style:tab-stops/>
      </style:paragraph-properties>
      <style:text-properties fo:font-size="13pt" style:font-size-asian="13pt" style:font-size-complex="13pt"/>
    </style:style>
    <style:style style:name="P59" style:parent-style-name="ConsPlusCell" style:family="paragraph">
      <style:paragraph-properties fo:margin-left="-0.052in">
        <style:tab-stops/>
      </style:paragraph-properties>
      <style:text-properties fo:font-size="13pt" style:font-size-asian="13pt" style:font-size-complex="13pt"/>
    </style:style>
    <style:style style:name="P60" style:parent-style-name="ConsPlusCell" style:family="paragraph">
      <style:paragraph-properties fo:margin-left="-0.052in">
        <style:tab-stops/>
      </style:paragraph-properties>
      <style:text-properties fo:font-size="13pt" style:font-size-asian="13pt" style:font-size-complex="13pt"/>
    </style:style>
    <style:style style:name="P61" style:parent-style-name="ConsPlusCell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62" style:parent-style-name="ConsPlusCell" style:family="paragraph">
      <style:text-properties fo:font-weight="bold" style:font-weight-asian="bold" fo:font-size="12pt" style:font-size-asian="12pt" style:font-size-complex="12pt"/>
    </style:style>
    <style:style style:name="P63" style:parent-style-name="ConsPlusCell" style:family="paragraph"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64" style:parent-style-name="ConsPlusCell" style:family="paragraph">
      <style:paragraph-properties fo:margin-left="-0.052in">
        <style:tab-stops/>
      </style:paragraph-properties>
      <style:text-properties fo:font-size="13pt" style:font-size-asian="13pt" style:font-size-complex="13pt"/>
    </style:style>
    <style:style style:name="P65" style:parent-style-name="ConsPlusCell" style:family="paragraph">
      <style:paragraph-properties fo:margin-left="-0.052in">
        <style:tab-stops/>
      </style:paragraph-properties>
      <style:text-properties fo:font-size="13pt" style:font-size-asian="13pt" style:font-size-complex="13pt"/>
    </style:style>
    <style:style style:name="P66" style:parent-style-name="ConsPlusCell" style:family="paragraph">
      <style:paragraph-properties fo:margin-left="-0.052in">
        <style:tab-stops/>
      </style:paragraph-properties>
      <style:text-properties fo:font-size="13pt" style:font-size-asian="13pt" style:font-size-complex="13pt"/>
    </style:style>
    <style:style style:name="P67" style:parent-style-name="ConsPlusCell" style:family="paragraph">
      <style:text-properties fo:font-weight="bold" style:font-weight-asian="bold" fo:font-size="13pt" style:font-size-asian="13pt" style:font-size-complex="13pt"/>
    </style:style>
    <style:style style:name="T68" style:parent-style-name="Основнойшрифтабзаца" style:family="text"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69" style:parent-style-name="Основнойшрифтабзаца" style:family="text">
      <style:text-properties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70" style:parent-style-name="ConsPlusCell" style:family="paragraph">
      <style:paragraph-properties fo:margin-left="-0.052in">
        <style:tab-stops/>
      </style:paragraph-properties>
      <style:text-properties fo:font-size="13pt" style:font-size-asian="13pt" style:font-size-complex="13pt"/>
    </style:style>
    <style:style style:name="P71" style:parent-style-name="ConsPlusCell" style:family="paragraph">
      <style:paragraph-properties fo:margin-left="-0.052in">
        <style:tab-stops/>
      </style:paragraph-properties>
      <style:text-properties fo:font-size="13pt" style:font-size-asian="13pt" style:font-size-complex="13pt"/>
    </style:style>
    <style:style style:name="P72" style:parent-style-name="ConsPlusCell" style:family="paragraph">
      <style:paragraph-properties fo:margin-left="-0.052in">
        <style:tab-stops/>
      </style:paragraph-properties>
      <style:text-properties fo:font-size="13pt" style:font-size-asian="13pt" style:font-size-complex="13pt"/>
    </style:style>
    <style:style style:name="P73" style:parent-style-name="ConsPlusCell" style:family="paragraph">
      <style:text-properties fo:font-weight="bold" style:font-weight-asian="bold" fo:font-size="12pt" style:font-size-asian="12pt" style:font-size-complex="12pt"/>
    </style:style>
    <style:style style:name="T74" style:parent-style-name="Основнойшрифтабзаца" style:family="text"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75" style:parent-style-name="ConsPlusCell" style:family="paragraph">
      <style:paragraph-properties fo:margin-left="-0.052in">
        <style:tab-stops/>
      </style:paragraph-properties>
      <style:text-properties fo:font-size="13pt" style:font-size-asian="13pt" style:font-size-complex="13pt"/>
    </style:style>
    <style:style style:name="P76" style:parent-style-name="ConsPlusCell" style:family="paragraph">
      <style:paragraph-properties fo:margin-left="-0.052in">
        <style:tab-stops/>
      </style:paragraph-properties>
      <style:text-properties fo:font-size="13pt" style:font-size-asian="13pt" style:font-size-complex="13pt"/>
    </style:style>
    <style:style style:name="P77" style:parent-style-name="ConsPlusCell" style:family="paragraph">
      <style:text-properties fo:font-weight="bold" style:font-weight-asian="bold" fo:font-size="12pt" style:font-size-asian="12pt" style:font-size-complex="12pt"/>
    </style:style>
    <style:style style:name="T78" style:parent-style-name="Основнойшрифтабзаца" style:family="text"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79" style:parent-style-name="ConsPlusCell" style:family="paragraph">
      <style:paragraph-properties fo:margin-left="-0.052in">
        <style:tab-stops/>
      </style:paragraph-properties>
      <style:text-properties fo:font-size="13pt" style:font-size-asian="13pt" style:font-size-complex="13pt"/>
    </style:style>
    <style:style style:name="P80" style:parent-style-name="ConsPlusCell" style:family="paragraph">
      <style:paragraph-properties fo:margin-left="-0.052in">
        <style:tab-stops/>
      </style:paragraph-properties>
      <style:text-properties fo:font-size="13pt" style:font-size-asian="13pt" style:font-size-complex="13pt"/>
    </style:style>
    <style:style style:name="P81" style:parent-style-name="ConsPlusCell" style:family="paragraph">
      <style:text-properties fo:font-weight="bold" style:font-weight-asian="bold" fo:font-size="13pt" style:font-size-asian="13pt" style:font-size-complex="13pt"/>
    </style:style>
    <style:style style:name="P82" style:parent-style-name="ConsPlusCell" style:family="paragraph"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83" style:parent-style-name="Основнойшрифтабзаца" style:family="text">
      <style:text-properties fo:font-size="13pt" style:font-size-asian="13pt" style:font-size-complex="13pt"/>
    </style:style>
    <style:style style:name="P84" style:parent-style-name="ConsPlusCell" style:family="paragraph">
      <style:paragraph-properties fo:margin-left="-0.052in">
        <style:tab-stops/>
      </style:paragraph-properties>
      <style:text-properties fo:font-size="13pt" style:font-size-asian="13pt" style:font-size-complex="13pt"/>
    </style:style>
    <style:style style:name="P85" style:parent-style-name="ConsPlusCell" style:family="paragraph">
      <style:text-properties fo:font-size="13pt" style:font-size-asian="13pt" style:font-size-complex="13pt"/>
    </style:style>
    <style:style style:name="T86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87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P88" style:parent-style-name="ConsPlusCell" style:family="paragraph"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89" style:parent-style-name="ConsPlusCell" style:family="paragraph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90" style:parent-style-name="ConsPlusCell" style:family="paragraph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91" style:parent-style-name="ConsPlusCell" style:family="paragraph">
      <style:text-properties fo:font-weight="bold" style:font-weight-asian="bold" fo:font-size="13pt" style:font-size-asian="13pt" style:font-size-complex="13pt"/>
    </style:style>
    <style:style style:name="P92" style:parent-style-name="ConsPlusCell" style:family="paragraph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93" style:parent-style-name="ConsPlusCell" style:family="paragraph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94" style:parent-style-name="ConsPlusCell" style:family="paragraph"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95" style:parent-style-name="ConsPlusCell" style:family="paragraph">
      <style:paragraph-properties fo:margin-left="-0.052in">
        <style:tab-stops/>
      </style:paragraph-properties>
      <style:text-properties fo:font-size="13pt" style:font-size-asian="13pt" style:font-size-complex="13pt"/>
    </style:style>
    <style:style style:name="P96" style:parent-style-name="ConsPlusCell" style:family="paragraph">
      <style:paragraph-properties fo:margin-left="-0.052in">
        <style:tab-stops/>
      </style:paragraph-properties>
      <style:text-properties fo:font-size="13pt" style:font-size-asian="13pt" style:font-size-complex="13pt"/>
    </style:style>
    <style:style style:name="P97" style:parent-style-name="ConsPlusCell" style:family="paragraph">
      <style:paragraph-properties fo:margin-left="-0.052in">
        <style:tab-stops/>
      </style:paragraph-properties>
      <style:text-properties fo:font-size="13pt" style:font-size-asian="13pt" style:font-size-complex="13pt"/>
    </style:style>
    <style:style style:name="P98" style:parent-style-name="ConsPlusCell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99" style:parent-style-name="ConsPlusCell" style:family="paragraph">
      <style:text-properties fo:font-weight="bold" style:font-weight-asian="bold" fo:font-size="12pt" style:font-size-asian="12pt" style:font-size-complex="12pt"/>
    </style:style>
    <style:style style:name="P100" style:parent-style-name="ConsPlusCell" style:family="paragraph"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101" style:parent-style-name="ConsPlusCell" style:family="paragraph">
      <style:paragraph-properties fo:margin-left="-0.052in">
        <style:tab-stops/>
      </style:paragraph-properties>
      <style:text-properties fo:font-size="13pt" style:font-size-asian="13pt" style:font-size-complex="13pt"/>
    </style:style>
    <style:style style:name="P102" style:parent-style-name="ConsPlusCell" style:family="paragraph">
      <style:paragraph-properties fo:margin-left="-0.052in">
        <style:tab-stops/>
      </style:paragraph-properties>
      <style:text-properties fo:font-size="13pt" style:font-size-asian="13pt" style:font-size-complex="13pt"/>
    </style:style>
    <style:style style:name="P103" style:parent-style-name="ConsPlusCell" style:family="paragraph">
      <style:paragraph-properties fo:margin-left="-0.052in">
        <style:tab-stops/>
      </style:paragraph-properties>
      <style:text-properties fo:font-size="13pt" style:font-size-asian="13pt" style:font-size-complex="13pt"/>
    </style:style>
    <style:style style:name="P104" style:parent-style-name="ConsPlusCell" style:family="paragraph">
      <style:text-properties fo:font-weight="bold" style:font-weight-asian="bold" fo:font-size="13pt" style:font-size-asian="13pt" style:font-size-complex="13pt"/>
    </style:style>
    <style:style style:name="T105" style:parent-style-name="Основнойшрифтабзаца" style:family="text"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06" style:parent-style-name="Основнойшрифтабзаца" style:family="text">
      <style:text-properties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07" style:parent-style-name="Основнойшрифтабзаца" style:family="text">
      <style:text-properties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108" style:parent-style-name="ConsPlusCell" style:family="paragraph">
      <style:paragraph-properties fo:margin-left="-0.052in">
        <style:tab-stops/>
      </style:paragraph-properties>
      <style:text-properties fo:font-size="13pt" style:font-size-asian="13pt" style:font-size-complex="13pt"/>
    </style:style>
    <style:style style:name="P109" style:parent-style-name="ConsPlusCell" style:family="paragraph">
      <style:paragraph-properties fo:margin-left="-0.052in">
        <style:tab-stops/>
      </style:paragraph-properties>
      <style:text-properties fo:font-size="13pt" style:font-size-asian="13pt" style:font-size-complex="13pt"/>
    </style:style>
    <style:style style:name="P110" style:parent-style-name="ConsPlusCell" style:family="paragraph">
      <style:paragraph-properties fo:margin-left="-0.052in">
        <style:tab-stops/>
      </style:paragraph-properties>
      <style:text-properties fo:font-size="13pt" style:font-size-asian="13pt" style:font-size-complex="13pt"/>
    </style:style>
    <style:style style:name="P111" style:parent-style-name="ConsPlusCell" style:family="paragraph">
      <style:text-properties fo:font-weight="bold" style:font-weight-asian="bold" fo:font-size="12pt" style:font-size-asian="12pt" style:font-size-complex="12pt"/>
    </style:style>
    <style:style style:name="T112" style:parent-style-name="Основнойшрифтабзаца" style:family="text"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13" style:parent-style-name="Основнойшрифтабзаца" style:family="text"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14" style:parent-style-name="Основнойшрифтабзаца" style:family="text"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115" style:parent-style-name="ConsPlusCell" style:family="paragraph">
      <style:paragraph-properties fo:margin-left="-0.052in">
        <style:tab-stops/>
      </style:paragraph-properties>
      <style:text-properties fo:font-size="13pt" style:font-size-asian="13pt" style:font-size-complex="13pt"/>
    </style:style>
    <style:style style:name="P116" style:parent-style-name="ConsPlusCell" style:family="paragraph">
      <style:paragraph-properties fo:margin-left="-0.052in">
        <style:tab-stops/>
      </style:paragraph-properties>
      <style:text-properties fo:font-size="13pt" style:font-size-asian="13pt" style:font-size-complex="13pt"/>
    </style:style>
    <style:style style:name="P117" style:parent-style-name="ConsPlusCell" style:family="paragraph">
      <style:text-properties fo:font-weight="bold" style:font-weight-asian="bold" fo:font-size="12pt" style:font-size-asian="12pt" style:font-size-complex="12pt"/>
    </style:style>
    <style:style style:name="T118" style:parent-style-name="Основнойшрифтабзаца" style:family="text"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19" style:parent-style-name="Основнойшрифтабзаца" style:family="text"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20" style:parent-style-name="Основнойшрифтабзаца" style:family="text"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121" style:parent-style-name="ConsPlusCell" style:family="paragraph">
      <style:paragraph-properties fo:margin-left="-0.052in">
        <style:tab-stops/>
      </style:paragraph-properties>
      <style:text-properties fo:font-size="13pt" style:font-size-asian="13pt" style:font-size-complex="13pt"/>
    </style:style>
    <style:style style:name="P122" style:parent-style-name="ConsPlusCell" style:family="paragraph">
      <style:paragraph-properties fo:margin-left="-0.052in">
        <style:tab-stops/>
      </style:paragraph-properties>
      <style:text-properties fo:font-size="13pt" style:font-size-asian="13pt" style:font-size-complex="13pt"/>
    </style:style>
    <style:style style:name="P123" style:parent-style-name="ConsPlusCell" style:family="paragraph">
      <style:text-properties fo:font-weight="bold" style:font-weight-asian="bold" fo:font-size="13pt" style:font-size-asian="13pt" style:font-size-complex="13pt"/>
    </style:style>
    <style:style style:name="P124" style:parent-style-name="ConsPlusCell" style:family="paragraph"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25" style:parent-style-name="Основнойшрифтабзаца" style:family="text">
      <style:text-properties fo:font-size="13pt" style:font-size-asian="13pt" style:font-size-complex="13pt"/>
    </style:style>
    <style:style style:name="P126" style:parent-style-name="ConsPlusCell" style:family="paragraph">
      <style:paragraph-properties fo:margin-left="-0.052in">
        <style:tab-stops/>
      </style:paragraph-properties>
      <style:text-properties fo:font-size="13pt" style:font-size-asian="13pt" style:font-size-complex="13pt"/>
    </style:style>
    <style:style style:name="P127" style:parent-style-name="ConsPlusCell" style:family="paragraph">
      <style:text-properties fo:font-size="13pt" style:font-size-asian="13pt" style:font-size-complex="13pt"/>
    </style:style>
    <style:style style:name="T128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P129" style:parent-style-name="ConsPlusCell" style:family="paragraph"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130" style:parent-style-name="ConsPlusCell" style:family="paragraph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131" style:parent-style-name="ConsPlusCell" style:family="paragraph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132" style:parent-style-name="ConsPlusCell" style:family="paragraph">
      <style:text-properties fo:font-weight="bold" style:font-weight-asian="bold" fo:font-size="13pt" style:font-size-asian="13pt" style:font-size-complex="13pt"/>
    </style:style>
    <style:style style:name="P133" style:parent-style-name="ConsPlusCell" style:family="paragraph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134" style:parent-style-name="ConsPlusCell" style:family="paragraph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135" style:parent-style-name="ConsPlusCell" style:family="paragraph"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136" style:parent-style-name="ConsPlusCell" style:family="paragraph">
      <style:paragraph-properties fo:margin-left="-0.052in">
        <style:tab-stops/>
      </style:paragraph-properties>
      <style:text-properties fo:font-size="13pt" style:font-size-asian="13pt" style:font-size-complex="13pt"/>
    </style:style>
    <style:style style:name="P137" style:parent-style-name="ConsPlusCell" style:family="paragraph">
      <style:paragraph-properties fo:margin-left="-0.052in">
        <style:tab-stops/>
      </style:paragraph-properties>
      <style:text-properties fo:font-size="13pt" style:font-size-asian="13pt" style:font-size-complex="13pt"/>
    </style:style>
    <style:style style:name="P138" style:parent-style-name="ConsPlusCell" style:family="paragraph">
      <style:paragraph-properties fo:margin-left="-0.052in">
        <style:tab-stops/>
      </style:paragraph-properties>
      <style:text-properties fo:font-size="13pt" style:font-size-asian="13pt" style:font-size-complex="13pt"/>
    </style:style>
    <style:style style:name="P139" style:parent-style-name="ConsPlusCell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140" style:parent-style-name="ConsPlusCell" style:family="paragraph">
      <style:text-properties fo:font-weight="bold" style:font-weight-asian="bold" fo:font-size="12pt" style:font-size-asian="12pt" style:font-size-complex="12pt"/>
    </style:style>
    <style:style style:name="P141" style:parent-style-name="ConsPlusCell" style:family="paragraph"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142" style:parent-style-name="ConsPlusCell" style:family="paragraph">
      <style:paragraph-properties fo:margin-left="-0.052in">
        <style:tab-stops/>
      </style:paragraph-properties>
      <style:text-properties fo:font-size="13pt" style:font-size-asian="13pt" style:font-size-complex="13pt"/>
    </style:style>
    <style:style style:name="P143" style:parent-style-name="ConsPlusCell" style:family="paragraph">
      <style:paragraph-properties fo:margin-left="-0.052in">
        <style:tab-stops/>
      </style:paragraph-properties>
      <style:text-properties fo:font-size="13pt" style:font-size-asian="13pt" style:font-size-complex="13pt"/>
    </style:style>
    <style:style style:name="P144" style:parent-style-name="ConsPlusCell" style:family="paragraph">
      <style:paragraph-properties fo:margin-left="-0.052in">
        <style:tab-stops/>
      </style:paragraph-properties>
      <style:text-properties fo:font-size="13pt" style:font-size-asian="13pt" style:font-size-complex="13pt"/>
    </style:style>
    <style:style style:name="P145" style:parent-style-name="ConsPlusCell" style:family="paragraph">
      <style:text-properties fo:font-weight="bold" style:font-weight-asian="bold" fo:font-size="13pt" style:font-size-asian="13pt" style:font-size-complex="13pt"/>
    </style:style>
    <style:style style:name="T146" style:parent-style-name="Основнойшрифтабзаца" style:family="text"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47" style:parent-style-name="Основнойшрифтабзаца" style:family="text">
      <style:text-properties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48" style:parent-style-name="Основнойшрифтабзаца" style:family="text">
      <style:text-properties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149" style:parent-style-name="ConsPlusCell" style:family="paragraph">
      <style:paragraph-properties fo:margin-left="-0.052in">
        <style:tab-stops/>
      </style:paragraph-properties>
      <style:text-properties fo:font-size="13pt" style:font-size-asian="13pt" style:font-size-complex="13pt"/>
    </style:style>
    <style:style style:name="P150" style:parent-style-name="ConsPlusCell" style:family="paragraph">
      <style:paragraph-properties fo:margin-left="-0.052in">
        <style:tab-stops/>
      </style:paragraph-properties>
      <style:text-properties fo:font-size="13pt" style:font-size-asian="13pt" style:font-size-complex="13pt"/>
    </style:style>
    <style:style style:name="P151" style:parent-style-name="ConsPlusCell" style:family="paragraph">
      <style:paragraph-properties fo:margin-left="-0.052in">
        <style:tab-stops/>
      </style:paragraph-properties>
      <style:text-properties fo:font-size="13pt" style:font-size-asian="13pt" style:font-size-complex="13pt"/>
    </style:style>
    <style:style style:name="P152" style:parent-style-name="ConsPlusCell" style:family="paragraph">
      <style:text-properties fo:font-weight="bold" style:font-weight-asian="bold" fo:font-size="12pt" style:font-size-asian="12pt" style:font-size-complex="12pt"/>
    </style:style>
    <style:style style:name="T153" style:parent-style-name="Основнойшрифтабзаца" style:family="text"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54" style:parent-style-name="Основнойшрифтабзаца" style:family="text"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55" style:parent-style-name="Основнойшрифтабзаца" style:family="text"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156" style:parent-style-name="ConsPlusCell" style:family="paragraph">
      <style:paragraph-properties fo:margin-left="-0.052in">
        <style:tab-stops/>
      </style:paragraph-properties>
      <style:text-properties fo:font-size="13pt" style:font-size-asian="13pt" style:font-size-complex="13pt"/>
    </style:style>
    <style:style style:name="P157" style:parent-style-name="ConsPlusCell" style:family="paragraph">
      <style:paragraph-properties fo:margin-left="-0.052in">
        <style:tab-stops/>
      </style:paragraph-properties>
      <style:text-properties fo:font-size="13pt" style:font-size-asian="13pt" style:font-size-complex="13pt"/>
    </style:style>
    <style:style style:name="P158" style:parent-style-name="ConsPlusCell" style:family="paragraph">
      <style:text-properties fo:font-weight="bold" style:font-weight-asian="bold" fo:font-size="12pt" style:font-size-asian="12pt" style:font-size-complex="12pt"/>
    </style:style>
    <style:style style:name="T159" style:parent-style-name="Основнойшрифтабзаца" style:family="text"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60" style:parent-style-name="Основнойшрифтабзаца" style:family="text"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61" style:parent-style-name="Основнойшрифтабзаца" style:family="text"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162" style:parent-style-name="ConsPlusCell" style:family="paragraph">
      <style:paragraph-properties fo:margin-left="-0.052in">
        <style:tab-stops/>
      </style:paragraph-properties>
      <style:text-properties fo:font-size="13pt" style:font-size-asian="13pt" style:font-size-complex="13pt"/>
    </style:style>
    <style:style style:name="P163" style:parent-style-name="ConsPlusCell" style:family="paragraph">
      <style:paragraph-properties fo:margin-left="-0.052in">
        <style:tab-stops/>
      </style:paragraph-properties>
      <style:text-properties fo:font-size="13pt" style:font-size-asian="13pt" style:font-size-complex="13pt"/>
    </style:style>
    <style:style style:name="P164" style:parent-style-name="ConsPlusCell" style:family="paragraph">
      <style:text-properties fo:font-weight="bold" style:font-weight-asian="bold" fo:font-size="13pt" style:font-size-asian="13pt" style:font-size-complex="13pt"/>
    </style:style>
    <style:style style:name="P165" style:parent-style-name="ConsPlusCell" style:family="paragraph"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66" style:parent-style-name="Основнойшрифтабзаца" style:family="text">
      <style:text-properties fo:font-size="13pt" style:font-size-asian="13pt" style:font-size-complex="13pt"/>
    </style:style>
    <style:style style:name="P167" style:parent-style-name="ConsPlusCell" style:family="paragraph">
      <style:paragraph-properties fo:margin-left="-0.052in">
        <style:tab-stops/>
      </style:paragraph-properties>
      <style:text-properties fo:font-size="13pt" style:font-size-asian="13pt" style:font-size-complex="13pt"/>
    </style:style>
    <style:style style:name="P168" style:parent-style-name="ConsPlusCell" style:family="paragraph">
      <style:text-properties fo:font-size="13pt" style:font-size-asian="13pt" style:font-size-complex="13pt"/>
    </style:style>
    <style:style style:name="T169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P170" style:parent-style-name="ConsPlusCell" style:family="paragraph"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171" style:parent-style-name="ConsPlusCell" style:family="paragraph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172" style:parent-style-name="ConsPlusCell" style:family="paragraph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173" style:parent-style-name="ConsPlusCell" style:family="paragraph">
      <style:text-properties fo:font-weight="bold" style:font-weight-asian="bold" fo:font-size="13pt" style:font-size-asian="13pt" style:font-size-complex="13pt"/>
    </style:style>
    <style:style style:name="P174" style:parent-style-name="ConsPlusCell" style:family="paragraph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175" style:parent-style-name="ConsPlusCell" style:family="paragraph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176" style:parent-style-name="Standard" style:family="paragraph">
      <style:paragraph-properties fo:widows="0" fo:orphans="0"/>
      <style:text-properties fo:font-weight="bold" style:font-weight-asian="bold" fo:font-size="13pt" style:font-size-asian="13pt" style:font-size-complex="13pt"/>
    </style:style>
    <style:style style:name="P177" style:parent-style-name="Standard" style:family="paragraph">
      <style:paragraph-properties fo:widows="0" fo:orphans="0" fo:text-align="center"/>
      <style:text-properties fo:font-weight="bold" style:font-weight-asian="bold" fo:font-size="13pt" style:font-size-asian="13pt" style:font-size-complex="13pt"/>
    </style:style>
    <style:style style:name="P178" style:parent-style-name="Standard" style:family="paragraph">
      <style:paragraph-properties fo:widows="0" fo:orphans="0" fo:text-align="center"/>
      <style:text-properties fo:font-weight="bold" style:font-weight-asian="bold"/>
    </style:style>
    <style:style style:name="P179" style:parent-style-name="Standard" style:family="paragraph">
      <style:paragraph-properties fo:text-align="end"/>
    </style:style>
  </office:automatic-styles>
  <office:body>
    <office:text text:use-soft-page-breaks="true">
      <text:p text:style-name="P1">Приложение №1</text:p>
      <text:p text:style-name="P2">к муниципальной программе «Развитие системы образования Артинского муниципального округа до 2027 года»</text:p>
      <text:p text:style-name="P3"/>
      <text:p text:style-name="P4"><text:s text:c="46"/></text:p>
      <text:p text:style-name="P5">ПАСПОРТ</text:p>
      <text:p text:style-name="P6">муниципальной программы</text:p>
      <text:p text:style-name="P7"><text:s/>«Развитие системы образования <text:s/>Артинского муниципального округа</text:p>
      <text:p text:style-name="P8"><text:span text:style-name="T9">до 202</text:span><text:span text:style-name="T10">7</text:span><text:span text:style-name="T11"><text:s/>года»</text:span></text:p>
      <text:p text:style-name="P12"/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Объемы финансирования муниципальной программы по годам реализации, рублей</text:p>
          </table:table-cell>
          <table:table-cell table:style-name="TableCell19">
            <text:p text:style-name="P20">ВСЕГО: <text:s text:c="2"/>10 000 946,00 тыс. руб.</text:p>
            <text:p text:style-name="P21">всего на 2024 год: 1 186 333,12тыс. руб.</text:p>
            <text:p text:style-name="P22">федеральный бюджет — 63 501,24 тыс. руб.</text:p>
            <text:p text:style-name="P23">областной бюджет- 689 094,88 тыс. руб.,</text:p>
            <text:p text:style-name="P24">местный бюджет- 433 737,00 тыс. руб.</text:p>
            <text:p text:style-name="P25">Подпрограмма 1</text:p>
            <text:p text:style-name="P26">«Развитие системы дошкольного образования в Артинском муниципальном округе»</text:p>
            <text:p text:style-name="P27">всего на 2024 год: 306 066,44 тыс. руб.</text:p>
            <text:p text:style-name="P28">федеральный<text:s/>бюджет — 0,00 тыс. руб.</text:p>
            <text:p text:style-name="P29">областной бюджет- 179 993,66 тыс. руб.</text:p>
            <text:p text:style-name="P30">местный бюджет- 126 072,77 тыс. руб.,</text:p>
            <text:p text:style-name="P31">Подпрограмма 2 «Развитие системы общего образования в Артинском муниципальном округе»</text:p>
            <text:p text:style-name="ConsPlusCell"><text:span text:style-name="T32">всего на 2024 год:<text:s/></text:span><text:span text:style-name="T33">744 132,81 тыс. руб.</text:span></text:p>
            <text:p text:style-name="P34">федеральный бюджет — 59 099,90 тыс. руб.</text:p>
            <text:p text:style-name="P35">областной бюджет – 493 154,24 тыс. руб.,</text:p>
            <text:p text:style-name="P36">местный бюджет — 191 881,66 тыс. руб.,</text:p>
            <text:p text:style-name="P37">Подпрограмма 3. Развитие системы дополнительного образования, отдыха и оздоровления детей в Артинском муниципальном округе</text:p>
            <text:p text:style-name="ConsPlusCell"><text:span text:style-name="T38">всего на 2024 год: 48 488,91 тыс. руб.</text:span></text:p>
            <text:p text:style-name="P39">областной бюджет- 15 172,25 тыс. руб.,</text:p>
            <text:p text:style-name="P40">местный бюджет- 28 316,65 тыс. руб.</text:p>
            <text:p text:style-name="P41">Подпрограмма 4. Укрепление материально-технической базы образовательных учреждений в Артинском муниципальном округе</text:p>
            <text:p text:style-name="ConsPlusCell"><text:span text:style-name="T42">всего на 2024 год: 53 051,91 тыс. руб.</text:span></text:p>
            <text:p text:style-name="P43">областной бюджет-0,00 тыс.<text:s/>руб.,</text:p>
            <text:p text:style-name="P44">местный бюджет — 53 051,91 тыс. руб.</text:p>
            <text:p text:style-name="P45">Подпрограмма 5. Другие вопросы в области образования Артинского муниципального округа</text:p>
            <text:p text:style-name="P46">всего на 2024 год: 26 619,88 тыс.руб.</text:p>
            <text:p text:style-name="ConsPlusCell"><text:span text:style-name="T47">федеральный бюджет - <text:s/>4 401,34 тыс.руб.;</text:span></text:p>
            <text:p text:style-name="P48"><text:s/>областной бюджет - 592,72 тыс.руб.,</text:p>
            <text:p text:style-name="P49">местный бюджет — 22 327,27 тыс.руб.</text:p>
            <text:p text:style-name="ConsPlusCell"><text:span text:style-name="T50">Подпрограмма 6. Подпрограмма 6 «Развитие физической культуры и спорта в учреждениях<text:s/></text:span><text:soft-page-break/><text:span text:style-name="T51">дополнительного образования детей в АМО»</text:span></text:p>
            <text:p text:style-name="P52">всего на 2024 год: 12 271,63 тыс. руб.</text:p>
            <text:p text:style-name="P53">областной бюджет - 185,00 тыс.руб.;</text:p>
            <text:p text:style-name="P54">местный бюджет - 12 086,63<text:s/>тыс.руб.</text:p>
            <text:p text:style-name="P55">Подпрограмма 7. Развитие кадрового потенциала системы образования Артинского муниципального округа</text:p>
            <text:p text:style-name="P56">всего на 2024 год: 0,00 тыс.рублей.</text:p>
            <text:p text:style-name="ConsPlusCell"/>
            <text:p text:style-name="P57">ВСЕГО на 2025 год: 1 244 012,50 тыс. руб.</text:p>
            <text:p text:style-name="P58">федеральный бюджет — 0,00 тыс. руб.</text:p>
            <text:p text:style-name="P59">областной бюджет- 724 274,50 тыс.<text:s/>руб.,</text:p>
            <text:p text:style-name="P60">местный бюджет- 519 738,00 тыс. руб.</text:p>
            <text:p text:style-name="P61">Подпрограмма 1</text:p>
            <text:p text:style-name="P62">«Развитие системы дошкольного образования в Артинском муниципальном округе»</text:p>
            <text:p text:style-name="P63">всего на 2025 год: 330 585,34 тыс. руб.</text:p>
            <text:p text:style-name="P64">федеральный бюджет — 0,00 тыс. руб.</text:p>
            <text:p text:style-name="P65">областной бюджет- 191 764,50 тыс. руб.</text:p>
            <text:p text:style-name="P66">местный бюджет- 138 820,84 тыс. руб.,</text:p>
            <text:p text:style-name="P67">Подпрограмма 2 «Развитие системы общего образования в Артинском муниципальном округе»</text:p>
            <text:p text:style-name="ConsPlusCell"><text:span text:style-name="T68">всего на 2025 год:<text:s/></text:span><text:span text:style-name="T69">741 283,44 тыс. руб.</text:span></text:p>
            <text:p text:style-name="P70">федеральный бюджет — 0,00 тыс. руб.</text:p>
            <text:p text:style-name="P71">областной бюджет – 520 026,50 тыс. руб.,</text:p>
            <text:p text:style-name="P72">местный бюджет — 221 256,94 тыс. руб.,</text:p>
            <text:p text:style-name="P73">Подпрограмма 3. Развитие системы дополнительного образования, отдыха и оздоровления детей в Артинском муниципальном округе</text:p>
            <text:p text:style-name="ConsPlusCell"><text:span text:style-name="T74">всего на 2025 год: 48 977,45 тыс. руб.</text:span></text:p>
            <text:p text:style-name="P75">областной бюджет- 12 483,50 тыс. руб.,</text:p>
            <text:p text:style-name="P76">местный бюджет- 36 493,95 тыс. руб.</text:p>
            <text:p text:style-name="P77">Подпрограмма 4. Укрепление материально-технической базы образовательных учреждений в Артинском муниципальном округе</text:p>
            <text:p text:style-name="ConsPlusCell"><text:span text:style-name="T78">всего на 2025 год: 81 696,38 тыс. руб.</text:span></text:p>
            <text:p text:style-name="P79">областной бюджет-0,00 тыс. руб.,</text:p>
            <text:p text:style-name="P80">местный бюджет — 81 696,38 тыс. руб.</text:p>
            <text:p text:style-name="P81">Подпрограмма 5. Другие вопросы<text:s/>в области образования Артинского муниципального округа</text:p>
            <text:p text:style-name="P82">всего на 2025 год: 26 619,88 тыс.руб.</text:p>
            <text:p text:style-name="ConsPlusCell"><text:span text:style-name="T83">федеральный бюджет - <text:s/>0,00 тыс.руб.;</text:span></text:p>
            <text:p text:style-name="P84"><text:s/>областной бюджет- 0,00 тыс.руб.,</text:p>
            <text:p text:style-name="P85">местный бюджет — 26 619,88 тыс.руб.</text:p>
            <text:p text:style-name="ConsPlusCell"><text:span text:style-name="T86">Подпрограмма 6. Подпрограмма 6 «Развитие физической<text:s/></text:span><text:span text:style-name="T87">культуры и спорта в учреждениях дополнительного образования детей в АМО»</text:span></text:p>
            <text:p text:style-name="P88">всего на 2025 год: 14 850,00 тыс. руб.</text:p>
            <text:soft-page-break/>
            <text:p text:style-name="P89">областной бюджет: 0,00 тыс.руб.;</text:p>
            <text:p text:style-name="P90">местный бюджет: 14 850,00 тыс.руб.</text:p>
            <text:p text:style-name="P91">Подпрограмма 7. Развитие кадрового потенциала системы образования Артинского<text:s/>муниципального округа</text:p>
            <text:p text:style-name="P92">всего на 2025 год: 0,00 тыс.рублей.</text:p>
            <text:p text:style-name="P93"/>
            <text:p text:style-name="P94">ВСЕГО на 2026 год:<text:s/>1 238 607,06<text:s/>тыс. руб.</text:p>
            <text:p text:style-name="P95">федеральный бюджет — 0,00 тыс. руб.</text:p>
            <text:p text:style-name="P96">областной бюджет-<text:s/>785 220,00<text:s/>тыс. руб.,</text:p>
            <text:p text:style-name="P97">местный бюджет-<text:s/>453 387,06<text:s/>тыс. руб.</text:p>
            <text:p text:style-name="P98">Подпрограмма 1</text:p>
            <text:p text:style-name="P99">«Развитие системы дошкольного образования в Артинском муниципальном округе»</text:p>
            <text:p text:style-name="P100">всего на 2026 год:<text:s/>351 607,30<text:s/>тыс. руб.</text:p>
            <text:p text:style-name="P101">федеральный бюджет — 0,00 тыс. руб.</text:p>
            <text:p text:style-name="P102">областной бюджет-<text:s/>208 104,80<text:s/>тыс. руб.</text:p>
            <text:p text:style-name="P103">местный бюджет-<text:s/>143 502,50<text:s/>тыс. руб.,</text:p>
            <text:p text:style-name="P104">Подпрограмма 2 «Развитие системы общего образования в Артинском муниципальном округе»</text:p>
            <text:p text:style-name="ConsPlusCell"><text:span text:style-name="T105">всего на 2026 год:<text:s/></text:span><text:span text:style-name="T106">779 681,09</text:span><text:span text:style-name="T107"><text:s/>тыс. руб.</text:span></text:p>
            <text:p text:style-name="P108">федеральный бюджет — 0,00 тыс. руб.</text:p>
            <text:p text:style-name="P109">областной бюджет –<text:s/>564 132,20<text:s/>тыс. руб.,</text:p>
            <text:p text:style-name="P110">местный бюджет —<text:s/>215 548,89<text:s/>тыс. руб.,</text:p>
            <text:p text:style-name="P111">Подпрограмма 3. Развитие системы дополнительного образования, отдыха и оздоровления детей в Артинском муниципальном округе</text:p>
            <text:p text:style-name="ConsPlusCell"><text:span text:style-name="T112">всего на 2026 год:<text:s/></text:span><text:span text:style-name="T113">56 715,06</text:span><text:span text:style-name="T114"><text:s/>тыс. руб.</text:span></text:p>
            <text:p text:style-name="P115">областной бюджет- 12 983,00<text:s/>тыс. руб.,</text:p>
            <text:p text:style-name="P116">местный бюджет-<text:s/>43 732,06<text:s/>тыс. руб.</text:p>
            <text:p text:style-name="P117">Подпрограмма 4. Укрепление материально-технической базы образовательных учреждений в Артинском муниципальном округе</text:p>
            <text:p text:style-name="ConsPlusCell"><text:span text:style-name="T118">всего на 2026 год:<text:s/></text:span><text:span text:style-name="T119">6 620,37</text:span><text:span text:style-name="T120"><text:s/>тыс. руб.</text:span></text:p>
            <text:p text:style-name="P121">областной бюджет-0,00 тыс. руб.,</text:p>
            <text:p text:style-name="P122">местный бюджет —<text:s/>6 620,37<text:s/>тыс. руб.</text:p>
            <text:p text:style-name="P123">Подпрограмма 5. Другие вопросы в области образования Артинского муниципального округа</text:p>
            <text:p text:style-name="P124">всего на 2026 год:<text:s/>29 133,24<text:s/>тыс.руб.</text:p>
            <text:p text:style-name="ConsPlusCell"><text:span text:style-name="T125">федеральный бюджет - <text:s/>0,00 тыс.руб.;</text:span></text:p>
            <text:p text:style-name="P126"><text:s/>областной бюджет- 0,00 тыс.руб.,</text:p>
            <text:p text:style-name="P127">местный бюджет —<text:s/>29 133,24<text:s/>тыс.руб.</text:p>
            <text:p text:style-name="ConsPlusCell"><text:span text:style-name="T128">Подпрограмма 6. Подпрограмма 6 «Развитие физической культуры и спорта в учреждениях дополнительного образования детей в АМО»</text:span></text:p>
            <text:p text:style-name="P129">всего на 2026 год: 14 850,00 тыс. руб.</text:p>
            <text:p text:style-name="P130">областной бюджет: 0,00 тыс.руб.;</text:p>
            <text:p text:style-name="P131">местный бюджет: 14 850,00 тыс.руб.</text:p>
            <text:soft-page-break/>
            <text:p text:style-name="P132">Подпрограмма 7. Развитие кадрового потенциала системы образования Артинского муниципального округа</text:p>
            <text:p text:style-name="P133">всего на 2026 год: 0,00 тыс.рублей.</text:p>
            <text:p text:style-name="P134"/>
            <text:p text:style-name="P135">ВСЕГО на 2027 год: 1 130 508,46<text:s/>тыс. руб.</text:p>
            <text:p text:style-name="P136">федеральный бюджет — 0,00 тыс. руб.</text:p>
            <text:p text:style-name="P137">областной бюджет-<text:s/>842 519,40<text:s/>тыс. руб.,</text:p>
            <text:p text:style-name="P138">местный бюджет-<text:s/>467 989,06<text:s/>тыс. руб.</text:p>
            <text:p text:style-name="P139">Подпрограмма 1</text:p>
            <text:p text:style-name="P140">«Развитие системы дошкольного образования в Артинском муниципальном округе»</text:p>
            <text:p text:style-name="P141">всего на 2027 год:<text:s/>366 308,71<text:s/>тыс. руб.</text:p>
            <text:p text:style-name="P142">федеральный бюджет — 0,00 тыс. руб.</text:p>
            <text:p text:style-name="P143">областной бюджет-<text:s/>222 806,50<text:s/>тыс. руб.</text:p>
            <text:p text:style-name="P144">местный бюджет-<text:s/>143 502,21<text:s/>тыс. руб.,</text:p>
            <text:p text:style-name="P145">Подпрограмма 2 «Развитие системы общего образования в Артинском муниципальном округе»</text:p>
            <text:p text:style-name="ConsPlusCell"><text:span text:style-name="T146">всего на 2027 год:<text:s/></text:span><text:span text:style-name="T147">820 745,24</text:span><text:span text:style-name="T148"><text:s/>тыс. руб.</text:span></text:p>
            <text:p text:style-name="P149">федеральный бюджет — 0,00 тыс. руб.</text:p>
            <text:p text:style-name="P150">областной бюджет –<text:s/>606 210,50<text:s/>тыс. руб.,</text:p>
            <text:p text:style-name="P151">местный бюджет —<text:s/>214 534,74<text:s/>тыс. руб.,</text:p>
            <text:p text:style-name="P152">Подпрограмма 3. Развитие системы дополнительного образования, отдыха и оздоровления детей в Артинском муниципальном округе</text:p>
            <text:p text:style-name="ConsPlusCell"><text:span text:style-name="T153">всего на 2027 год:<text:s/></text:span><text:span text:style-name="T154">59 906,26</text:span><text:span text:style-name="T155"><text:s/>тыс. руб.</text:span></text:p>
            <text:p text:style-name="P156">областной бюджет-<text:s/>13 502,40<text:s/>тыс. руб.,</text:p>
            <text:p text:style-name="P157">местный бюджет-<text:s/>46 403,86<text:s/>тыс. руб.</text:p>
            <text:p text:style-name="P158">Подпрограмма 4. Укрепление материально-технической базы образовательных учреждений в Артинском муниципальном округе</text:p>
            <text:p text:style-name="ConsPlusCell"><text:span text:style-name="T159">всего на 2027 год:<text:s/></text:span><text:span text:style-name="T160">18 254,02</text:span><text:span text:style-name="T161"><text:s/>тыс. руб.</text:span></text:p>
            <text:p text:style-name="P162">областной бюджет-0,00 тыс. руб.,</text:p>
            <text:p text:style-name="P163">местный бюджет —<text:s/>18 254,02<text:s/>тыс. руб.</text:p>
            <text:p text:style-name="P164">Подпрограмма 5. Другие вопросы в области образования Артинского муниципального округа</text:p>
            <text:p text:style-name="P165">всего на 2027 год:<text:s/>30 444,24<text:s/>тыс.руб.</text:p>
            <text:p text:style-name="ConsPlusCell"><text:span text:style-name="T166">федеральный бюджет - <text:s/>0,00 тыс.руб.;</text:span></text:p>
            <text:p text:style-name="P167"><text:s/>областной бюджет- 0,00 тыс.руб.,</text:p>
            <text:p text:style-name="P168">местный бюджет —<text:s/>30 444,24<text:s/>тыс.руб.</text:p>
            <text:p text:style-name="ConsPlusCell"><text:span text:style-name="T169">Подпрограмма 6. Подпрограмма 6 «Развитие физической культуры и спорта в учреждениях дополнительного образования детей в АМО»</text:span></text:p>
            <text:p text:style-name="P170">всего на 2027 год: 14 850,00 тыс. руб.</text:p>
            <text:p text:style-name="P171">областной бюджет: 0,00 тыс.руб.;</text:p>
            <text:p text:style-name="P172">местный бюджет: 14 850,00 тыс.руб.</text:p>
            <text:p text:style-name="P173">Подпрограмма 7. Развитие кадрового потенциала системы образования Артинского<text:s/><text:soft-page-break/>муниципального округа</text:p>
            <text:p text:style-name="P174">всего на 2027 год: 0,00 тыс.рублей;</text:p>
            <text:p text:style-name="P175"/>
          </table:table-cell>
        </table:table-row>
      </table:table>
      <text:p text:style-name="P176"/>
      <text:p text:style-name="P177"/>
      <text:p text:style-name="P178"/>
      <text:p text:style-name="P1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onsPlusCell" style:display-name="ConsPlusCell" style:family="paragraph">
      <style:text-properties fo:font-size="14pt" style:font-size-asian="14pt" style:font-size-complex="14pt" fo:hyphenate="false"/>
    </style:style>
    <style:style style:name="Текствыноски" style:display-name="Текст выноски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list-style style:name="WWNum1" style:display-name="WWNum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Приложение №1</dc:title>
    <meta:initial-creator>USER</meta:initial-creator>
    <dc:creator>ЕГИССО</dc:creator>
    <meta:creation-date>2022-11-08T11:44:00Z</meta:creation-date>
    <dc:date>2025-01-23T03:47:00Z</dc:date>
    <meta:print-date>2025-01-22T10:31:00Z</meta:print-date>
    <meta:template xlink:href="Normal.dotm" xlink:type="simple"/>
    <meta:editing-cycles>41</meta:editing-cycles>
    <meta:editing-duration>PT34380S</meta:editing-duration>
    <meta:user-defined meta:name="AppVersion">12.0000</meta:user-defined>
    <meta:user-defined meta:name="Company">(c)D@r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14" meta:word-count="1076" meta:character-count="7201" meta:row-count="51" meta:non-whitespace-character-count="6139"/>
  </office:meta>
</office:document-meta>
</file>